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C#m7 E AM7 D#m7-G#7 x2)</text:p>
      <text:p>(<text:span text:style-name="Measure_20__23_1">Sun</text:span>ny <text:s text:c="5"/>C#m7 E AM7 D - D#7 G#7 C#m (C#m-C#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C#m-A7)</text:p>
      <text:p><text:s/>And <text:span text:style-name="Measure_20__23_1">now</text:span> I feel <text:span text:style-name="Measure_20__23_2">ten</text:span> feet tall)</text:p>
      <text:p/>
      <text:p><text:s text:c="3"/>[Verse] (Dm F7 BbM7 Em7-A7 x2)</text:p>
      <text:p><text:s text:c="12"/>Dm F7 BbM7 D# - E7 A7 Dm Dm-Bb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D#m F#7 BM7 Fm7-Bb7 x2)</text:p>
      <text:p><text:s text:c="10"/>D#m F#7 BM7 E7 - F7 Bb7 D#m D#m-B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Em G7 CM7 F#m7-B7 x2)</text:p>
      <text:p><text:s text:c="4"/>se] Em G7 CM7 F - F#7 B7 (Em Am-B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